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6fc8ebde56b88ec0d51f328b7ac68b.png"/>
  <manifest:file-entry manifest:media-type="image/svg+xml" manifest:full-path="Pictures/184d439d948f68fb9e0d27f691cddc0b.svg"/>
  <manifest:file-entry manifest:media-type="image/svg+xml" manifest:full-path="Pictures/1bf354ac42d441ff14aa6cc68ce164a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da6fc8ebde56b88ec0d51f328b7ac68b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ykaernehus.de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ykaernehus.de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184d439d948f68fb9e0d27f691cddc0b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184d439d948f68fb9e0d27f691cddc0b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184d439d948f68fb9e0d27f691cddc0b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184d439d948f68fb9e0d27f691cddc0b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184d439d948f68fb9e0d27f691cddc0b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1bf354ac42d441ff14aa6cc68ce164a8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9::23:09</meta:creation-date>
    <dc:creator>Generated</dc:creator>
    <dc:date>2026-06-17T19::23:09</dc:date>
    <dc:language>en-US</dc:language>
    <meta:editing-cycles>1</meta:editing-cycles>
    <meta:editing-duration>PT0S</meta:editing-duration>
    <dc:title>wiki:dokuwiki</dc:title>
  </office:meta>
</office:document-meta>
</file>