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steuer"/><text:bookmark-start text:name="__RefHeading___grundsteuer_1"/><text:bookmark-start text:name="grundsteuer"/>Grundsteuer<text:bookmark-end text:name="__RefHeading___grundsteuer_1"/><text:bookmark-end text:name="grundsteuer"/></text:h>
      <text:p text:style-name="Text_20_body">Wie sie wissen gibt es eine aktuelle Anforderung an jeden Eigentümer, eine Grundsteuererklärung abzugeben. Dafür werden werden viele Daten benötigt.</text:p>
      <text:p text:style-name="Text_20_body">Die allgemein immer benötigten Daten finden sie hier. Sie wurden netterweise von Herrn Geißler (Fa. Schütt) ermittelt und zur Verfügung gestellt.</text:p>
      <text:p text:style-name="Text_20_body"><text:span text:style-name="Strong_20_Emphasis">Sie benötigen eine EMAIL-Adresse.</text:span></text:p>
      <text:p text:style-name="Text_20_body"><text:span text:style-name="Strong_20_Emphasis">Zusätzlich benötigen Sie noch die Daten Ihrer Wohnung(en) und ggf. Ihrer Tiefgaragenstellplätze.
Diese finden sie in ihrer Eigentumsurkunde.</text:span></text:p>
      <text:p text:style-name="Text_20_body">Ich habe die Grundsteuererklärung mit dieser Webseite erstellt:</text:p>
      <text:list text:style-name="List_20_1" text:continue-numbering="false">
        <text:list-item>
          <text:p text:style-name="LastListParagraph_List_20_1_Content_First"> <text:a xlink:type="simple" xlink:href="https://www.grundsteuererklaerung-fuer-privateigentum.de/" text:style-name="Internet_20_link" text:visited-style-name="Visited_20_Internet_20_Link">Grundsteuererklärung für Privateigentum</text:a></text:p>
        </text:list-item>
      </text:list>
      <text:p text:style-name="Text_20_body">Weitere Links, siehe unten.</text:p>
      <text:p text:style-name="Text_20_body">Die größte Hürde ist jetzt nur noch die Identifikation.
Möglichkeiten:</text:p>
      <text:list text:style-name="List_20_1" text:continue-numbering="false">
        <text:list-item>
          <text:p text:style-name="List_20_1_Content_First"> Identifikation mit ELSTER. Empfohlen für Nutzer:innen mit einem ELSTER-Konto.</text:p>
        </text:list-item>
        <text:list-item>
          <text:p text:style-name="List_20_1_Content"> <text:span text:style-name="Strong_20_Emphasis">Identifikation mit Freischaltcode, Empfohlen für Nutzer:innen ohne ELSTER-Konto.</text:span></text:p>
        </text:list-item>
        <text:list-item>
          <text:p text:style-name="List_20_1_Content_Last"> Identifikation mit Ihrem Ausweis über Ihr Smartphone. Empfohlen für digitalaffine Nutzer:innen.</text:p>
        </text:list-item>
      </text:list>
      <text:p text:style-name="Text_20_body">Ich gehe davon aus, dass die meisten kein ELSTER-Konto besitzen. Nutzen sie deshalb den Freischaltcode.
Der Freischaltcode benötigt ein paar Tage Postversand. Sie können aber schon alles vorher ausfüllen.</text:p>
      <text:h text:style-name="Heading_20_2" text:outline-level="2"><text:bookmark-start text:name="__RefHeading___angaben_fuer_die_grundsteuerneuberechnung_2"/><text:bookmark-start text:name="angaben_fuer_die_grundsteuerneuberechnung"/>Angaben für die Grundsteuerneuberechnung<text:bookmark-end text:name="__RefHeading___angaben_fuer_die_grundsteuerneuberechnung_2"/><text:bookmark-end text:name="angaben_fuer_die_grundsteuerneuberechnung"/></text:h>
      <text:p text:style-name="Text_20_body">Diese Angaben sind bei Wohngrundstücken erforderlich.</text:p>
      <text:p text:style-name="Text_20_body">BEISPIEL:</text:p>
      <text:list text:style-name="List_20_1" text:continue-numbering="false">
        <text:list-item>
          <text:p text:style-name="LastListParagraph_List_20_1_Content_First"> Steuernummer des Grundbesitzes: 72 680 12345 <text:span text:style-name="Strong_20_Emphasis">Hier die eigene Nr. aus dem Anschreiben einsetzen</text:span></text:p>
        </text:list-item>
      </text:list>
      <text:list text:style-name="List_20_1" text:continue-numbering="false">
        <text:list-item>
          <text:p text:style-name="List_20_1_Content_First"> Lage des Grundstücks: Gasstr. 10, 24340 Eckernförde</text:p>
          <text:list text:style-name="List_20_1">
            <text:list-item>
              <text:p text:style-name="List_20_1_Content_Last"> Art des Grundstücks: Wohnungseigentum (Eigentumswohnung)</text:p>
            </text:list-item>
          </text:list>
        </text:list-item>
      </text:list>
      <text:p text:style-name="Text_20_body">In der Eigentumsurkunde stehen deutlich mehr Flurstücke. Aber die offizielle Webseite für den Bodenrichtwert, gibt nur dieses eine an.</text:p>
      <text:list text:style-name="List_20_1" text:continue-numbering="false">
        <text:list-item>
          <text:p text:style-name="List_20_1_Content_First"> Gemarkung: Eckernförde</text:p>
          <text:list text:style-name="List_20_1">
            <text:list-item>
              <text:p text:style-name="List_20_1_Content"> Flur	8</text:p>
            </text:list-item>
            <text:list-item>
              <text:p text:style-name="List_20_1_Content"> Flurstück	56/43</text:p>
            </text:list-item>
            <text:list-item>
              <text:p text:style-name="List_20_1_Content"> Grundbuchblatt: siehe ihre Eigentumsurkunde. Für Wohnung und Garagenplatz gibt es jeweils eine eigene Nr.</text:p>
            </text:list-item>
            <text:list-item>
              <text:p text:style-name="List_20_1_Content"> Amtliche Fläche (m²)	3609</text:p>
            </text:list-item>
            <text:list-item>
              <text:p text:style-name="List_20_1_Content_Last"> Bodenrichtwert: EFH 360,00 € / m² (gilt auch für MFH)</text:p>
            </text:list-item>
          </text:list>
        </text:list-item>
      </text:list>
      <text:list text:style-name="List_20_1" text:continue-numbering="false">
        <text:list-item>
          <text:p text:style-name="List_20_1_Content_First"> Allgemeine Angaben zum Gebäude: </text:p>
          <text:list text:style-name="List_20_1">
            <text:list-item>
              <text:p text:style-name="List_20_1_Content"> Baujahr: 1997</text:p>
            </text:list-item>
            <text:list-item>
              <text:p text:style-name="List_20_1_Content"> Anzahl Wohneinheiten: 104</text:p>
            </text:list-item>
            <text:list-item>
              <text:p text:style-name="List_20_1_Content"> Anzahl Gewerbeeinheiten: 2</text:p>
            </text:list-item>
            <text:list-item>
              <text:p text:style-name="List_20_1_Content_Last"> Anzahl TG-Stellplätze: 37</text:p>
            </text:list-item>
          </text:list>
        </text:list-item>
      </text:list>
      <text:p text:style-name="Text_20_body">Beispiel: nun kommen die individuellen Daten</text:p>
      <text:list text:style-name="List_20_1" text:continue-numbering="false">
        <text:list-item>
          <text:p text:style-name="List_20_1_Content_First"> Wohnung:</text:p>
          <text:list text:style-name="List_20_1">
            <text:list-item>
              <text:p text:style-name="List_20_1_Content"> Wohnungsgrundbuch Blatt Nr: 1234 <text:span text:style-name="Strong_20_Emphasis">Hier die Blatt Nr. der Wohnung einsetzen</text:span></text:p>
            </text:list-item>
            <text:list-item>
              <text:p text:style-name="List_20_1_Content"> Wohn- und ggf. Nutzfläche: 51,5qm <text:span text:style-name="Strong_20_Emphasis">Hier die eigenen qm der Wohnung einsetzen</text:span></text:p>
            </text:list-item>
            <text:list-item>
              <text:p text:style-name="List_20_1_Content"> Gesamtwohnfläche: 5.676,66 m²</text:p>
            </text:list-item>
            <text:list-item>
              <text:p text:style-name="List_20_1_Content_Last"> Miteigentumsanteil: 81/10000 <text:span text:style-name="Strong_20_Emphasis">Hier den eigenen Anteil aus der Eigentumsurkunde oder der Hausgeldabrechung einsetzen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Garagenplatz</text:p>
          <text:list text:style-name="List_20_1">
            <text:list-item>
              <text:p text:style-name="List_20_1_Content"> Teileigentumsgrundbuch Blatt Nr: 1234 <text:span text:style-name="Strong_20_Emphasis">Hier die Blatt Nr. des Teileigentums einsetzen</text:span></text:p>
            </text:list-item>
            <text:list-item>
              <text:p text:style-name="List_20_1_Content"> Garagen-/Tiefgaragenstellplätze: 1</text:p>
            </text:list-item>
            <text:list-item>
              <text:p text:style-name="List_20_1_Content"> Für Stellplätze: Art des Grundstücks: Teileigentum</text:p>
            </text:list-item>
            <text:list-item>
              <text:p text:style-name="List_20_1_Content_Last"> Miteigentumsanteil: 12/10000 <text:span text:style-name="Strong_20_Emphasis">Der Miteigentumsanteil ist dabei immer gleich.</text:span></text:p>
            </text:list-item>
          </text:list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www.grundsteuererklaerung-fuer-privateigentum.de/" text:style-name="Internet_20_link" text:visited-style-name="Visited_20_Internet_20_Link">Grundsteuererklärung für Privateigentum</text:a></text:p>
        </text:list-item>
        <text:list-item>
          <text:p text:style-name="List_20_1_Content_Last"> <text:a xlink:type="simple" xlink:href="https://www.elster.de/eportal/start" text:style-name="Internet_20_link" text:visited-style-name="Visited_20_Internet_20_Link">Alternativ: Elster Portal für die Abgabe der Erklär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finanztip.de/grundsteuer/" text:style-name="Internet_20_link" text:visited-style-name="Visited_20_Internet_20_Link">Finanztip Grund­steu­er­er­klä­rung mit Ausfüllhilfe für Elster</text:a></text:p>
        </text:list-item>
        <text:list-item>
          <text:p text:style-name="List_20_1_Content"> <text:a xlink:type="simple" xlink:href="https://www.schleswig-holstein.de/DE/landesregierung/themen/finanzen/grundsteuerreform/grundsteuerreform_node.html" text:style-name="Internet_20_link" text:visited-style-name="Visited_20_Internet_20_Link">Info des Landes SH zur Grundsteuerreform</text:a></text:p>
        </text:list-item>
        <text:list-item>
          <text:p text:style-name="List_20_1_Content"> <text:a xlink:type="simple" xlink:href="https://www.bundesfinanzministerium.de/Content/DE/FAQ/faq-die-neue-grundsteuer.html" text:style-name="Internet_20_link" text:visited-style-name="Visited_20_Internet_20_Link">Grundsteuer FAQ</text:a></text:p>
        </text:list-item>
        <text:list-item>
          <text:p text:style-name="List_20_1_Content"> <text:a xlink:type="simple" xlink:href="https://danord.gdi-sh.de/viewer/resources/apps/VBORIS/index.html?lang=de#/" text:style-name="Internet_20_link" text:visited-style-name="Visited_20_Internet_20_Link">Bodenrichtwert ermitteln</text:a></text:p>
        </text:list-item>
        <text:list-item>
          <text:p text:style-name="List_20_1_Content"> <text:a xlink:type="simple" xlink:href="https://www.immobilienscout24.de/eigentuemer/grundsteuerrechner1.html" text:style-name="Internet_20_link" text:visited-style-name="Visited_20_Internet_20_Link">Neue Grundsteuer berechnen</text:a></text:p>
        </text:list-item>
        <text:list-item>
          <text:p text:style-name="List_20_1_Content_Last"> <text:a xlink:type="simple" xlink:href="https://www.einfach-grundsteuer.de/rechner/" text:style-name="Internet_20_link" text:visited-style-name="Visited_20_Internet_20_Link">https://www.einfach-grundsteuer.de/rechner/</text:a></text:p>
        </text:list-item>
      </text:list>
      <text:p text:style-name="Text_20_body"><text:span text:style-name="Strong_20_Emphasis">Alle Angaben ohne Gewähr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7::06:20</meta:creation-date>
    <dc:creator>Generated</dc:creator>
    <dc:date>2026-06-17T17::06:20</dc:date>
    <dc:language>en-US</dc:language>
    <meta:editing-cycles>1</meta:editing-cycles>
    <meta:editing-duration>PT0S</meta:editing-duration>
    <dc:title>grundsteuer</dc:title>
  </office:meta>
</office:document-meta>
</file>